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8" style:parent-style-name="Textbody" style:family="paragraph">
      <style:text-properties style:font-name="標楷體" style:font-name-asian="標楷體" fo:color="#000000" style:language-asian="zh" style:country-asian="TW"/>
    </style:style>
    <style:style style:name="P9" style:parent-style-name="Textbody" style:family="paragraph">
      <style:paragraph-properties style:text-autospace="none" fo:margin-left="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2" style:parent-style-name="Textbody" style:family="paragraph">
      <style:text-properties style:font-name="標楷體" style:font-name-asian="標楷體" fo:color="#000000"/>
    </style:style>
    <style:style style:name="TableColumn14" style:family="table-column">
      <style:table-column-properties style:column-width="1.3736in" style:use-optimal-column-width="false"/>
    </style:style>
    <style:style style:name="TableColumn15" style:family="table-column">
      <style:table-column-properties style:column-width="1.3743in" style:use-optimal-column-width="false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0.4937in" style:use-optimal-column-width="false"/>
    </style:style>
    <style:style style:name="TableColumn19" style:family="table-column">
      <style:table-column-properties style:column-width="0.5597in" style:use-optimal-column-width="false"/>
    </style:style>
    <style:style style:name="TableColumn20" style:family="table-column">
      <style:table-column-properties style:column-width="1.4958in" style:use-optimal-column-width="false"/>
    </style:style>
    <style:style style:name="Table13" style:family="table">
      <style:table-properties style:width="6.3777in" style:rel-width="88%" fo:margin-left="0.4041in" table:align="left"/>
    </style:style>
    <style:style style:name="TableRow21" style:family="table-row">
      <style:table-row-properties style:row-height="0.575in" style:use-optimal-row-height="false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3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8" style:family="table-row">
      <style:table-row-properties style:row-height="0.9298in" style:use-optimal-row-height="false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0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style:text-autospace="none" fo:text-align="center" fo:margin-left="0.056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P42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text-autospace="none" fo:text-align="end" fo:margin-left="-0.004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Row51" style:family="table-row">
      <style:table-row-properties style:row-height="0.5694in" style:use-optimal-row-height="false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text-autospace="none" fo:text-align="center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text-autospace="none" fo:text-align="center" fo:margin-left="-0.013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63" style:family="table-row">
      <style:table-row-properties style:row-height="0.8319in" style:use-optimal-row-height="false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style:text-autospace="none" fo:text-align="center" fo:margin-top="0.0284in" fo:margin-left="-0.006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text-autospace="none" fo:text-align="center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76" style:family="table-row">
      <style:table-row-properties style:row-height="0.5861in" style:use-optimal-row-height="false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text-autospace="none" fo:text-align="center" fo:margin-left="-0.006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S1" style:family="section">
      <style:section-properties fo:margin-left="0in" fo:margin-right="0in" style:writing-mode="lr-tb"/>
    </style:style>
    <style:style style:name="P83" style:parent-style-name="Textbody" style:family="paragraph">
      <style:paragraph-properties style:text-autospace="none" fo:margin-top="0.1666in" fo:margin-left="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letter-spacing="0.0013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letter-spacing="0.002in" fo:font-size="14pt" style:font-size-asian="14pt" style:font-size-complex="14pt" style:language-asian="zh" style:country-asian="TW"/>
    </style:style>
    <style:style style:name="TableColumn89" style:family="table-column">
      <style:table-column-properties style:column-width="2.2263in" style:use-optimal-column-width="false"/>
    </style:style>
    <style:style style:name="TableColumn90" style:family="table-column">
      <style:table-column-properties style:column-width="1.352in" style:use-optimal-column-width="false"/>
    </style:style>
    <style:style style:name="TableColumn91" style:family="table-column">
      <style:table-column-properties style:column-width="1.5437in" style:use-optimal-column-width="false"/>
    </style:style>
    <style:style style:name="TableColumn92" style:family="table-column">
      <style:table-column-properties style:column-width="1.2555in" style:use-optimal-column-width="false"/>
    </style:style>
    <style:style style:name="Table88" style:family="table">
      <style:table-properties style:width="6.3777in" style:rel-width="88%" fo:margin-left="0.4041in" table:align="left"/>
    </style:style>
    <style:style style:name="TableRow93" style:family="table-row">
      <style:table-row-properties style:row-height="0.575in" style:use-optimal-row-height="false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style:text-autospace="none" fo:text-align="center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text-autospace="none" fo:text-align="center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10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text-autospace="none" fo:text-align="center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6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Row109" style:family="table-row">
      <style:table-row-properties style:row-height="0.5701in" style:use-optimal-row-height="false"/>
    </style:style>
    <style:style style:name="TableCell11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1" style:parent-style-name="Textbody" style:family="paragraph">
      <style:paragraph-properties style:text-autospace="none" fo:margin-left="0.020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text-autospace="none" fo:text-align="center" fo:margin-left="-0.01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Row122" style:family="table-row">
      <style:table-row-properties style:row-height="0.5263in" style:use-optimal-row-height="false"/>
    </style:style>
    <style:style style:name="TableCell12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4" style:parent-style-name="Textbody" style:family="paragraph">
      <style:text-properties style:font-name="標楷體" style:font-name-asian="標楷體" fo:color="#000000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31" style:family="table-row">
      <style:table-row-properties style:row-height="0.5694in" style:use-optimal-row-height="false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3" style:parent-style-name="Textbody" style:family="paragraph">
      <style:paragraph-properties style:text-autospace="none" fo:margin-left="0.020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41" style:family="table-row">
      <style:table-row-properties style:row-height="0.5263in" style:use-optimal-row-height="false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0" style:family="table-row">
      <style:table-row-properties style:row-height="0.5631in" style:use-optimal-row-height="false"/>
    </style:style>
    <style:style style:name="TableCell15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59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P160" style:parent-style-name="Textbody" style:family="paragraph">
      <style:paragraph-properties style:text-autospace="none" fo:margin-left="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63" style:parent-style-name="Textbody" style:family="paragraph">
      <style:paragraph-properties style:text-autospace="none" fo:line-height="0.2777in" fo:margin-left="0.3937in" fo:margin-right="0.3937in" fo:text-indent="0.38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0.0055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0.0048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0.0027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0.00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1.727in" style:use-optimal-column-width="false"/>
    </style:style>
    <style:style style:name="TableColumn179" style:family="table-column">
      <style:table-column-properties style:column-width="1.1222in" style:use-optimal-column-width="false"/>
    </style:style>
    <style:style style:name="TableColumn180" style:family="table-column">
      <style:table-column-properties style:column-width="0.8861in" style:use-optimal-column-width="false"/>
    </style:style>
    <style:style style:name="TableColumn181" style:family="table-column">
      <style:table-column-properties style:column-width="1.1798in" style:use-optimal-column-width="false"/>
    </style:style>
    <style:style style:name="TableColumn182" style:family="table-column">
      <style:table-column-properties style:column-width="0.5402in" style:use-optimal-column-width="false"/>
    </style:style>
    <style:style style:name="TableColumn183" style:family="table-column">
      <style:table-column-properties style:column-width="0.5402in" style:use-optimal-column-width="false"/>
    </style:style>
    <style:style style:name="Table176" style:family="table">
      <style:table-properties style:width="6.3895in" style:rel-width="88%" fo:margin-left="0.3965in" table:align="left"/>
    </style:style>
    <style:style style:name="TableRow184" style:family="table-row">
      <style:table-row-properties style:row-height="0.796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style:text-autospace="none" fo:text-align="center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extbody" style:family="paragraph">
      <style:paragraph-properties style:text-autospace="none" fo:text-align="center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style:text-autospace="none" fo:text-align="center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extbody" style:family="paragraph">
      <style:paragraph-properties style:text-autospace="none" fo:text-align="center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P198" style:parent-style-name="Textbody" style:family="paragraph">
      <style:paragraph-properties style:text-autospace="none" fo:text-align="center" fo:margin-top="0.0375in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extbody" style:family="paragraph">
      <style:paragraph-properties style:text-autospace="none" fo:text-align="center"/>
    </style:style>
    <style:style style:name="T203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extbody" style:family="paragraph">
      <style:paragraph-properties style:text-autospace="none" fo:text-align="center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P208" style:parent-style-name="Textbody" style:family="paragraph">
      <style:paragraph-properties style:text-autospace="none" fo:text-align="center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034i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extbody" style:family="paragraph">
      <style:paragraph-properties style:text-autospace="none" fo:text-align="center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P213" style:parent-style-name="Textbody" style:family="paragraph">
      <style:paragraph-properties style:text-autospace="none" fo:text-align="center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41in" fo:font-size="14pt" style:font-size-asian="14pt" style:font-size-complex="14pt"/>
    </style:style>
    <style:style style:name="TableRow215" style:family="table-row">
      <style:table-row-properties style:row-height="0.484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31" style:family="table-row">
      <style:table-row-properties style:row-height="0.506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47" style:family="table-row">
      <style:table-row-properties style:row-height="0.483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extbody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63" style:family="table-row">
      <style:table-row-properties style:row-height="0.506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extbody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279" style:family="table-row">
      <style:table-row-properties style:row-height="0.515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extbody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Textbody" style:family="paragraph">
      <style:paragraph-properties style:text-autospace="none" fo:text-align="center"/>
      <style:text-properties style:font-name="標楷體" style:font-name-asian="標楷體" fo:color="#000000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295" style:parent-style-name="Textbody" style:family="paragraph">
      <style:text-properties style:font-name="標楷體" style:font-name-asian="標楷體" fo:color="#000000" style:language-asian="zh" style:country-asian="TW"/>
    </style:style>
    <style:style style:name="P296" style:parent-style-name="Textbody" style:family="paragraph">
      <style:paragraph-properties style:text-autospace="none" fo:margin-left="0.393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ableColumn298" style:family="table-column">
      <style:table-column-properties style:column-width="6.3895in" style:use-optimal-column-width="false"/>
    </style:style>
    <style:style style:name="Table297" style:family="table">
      <style:table-properties style:width="6.3895in" style:rel-width="88%" fo:margin-left="0.3965in" table:align="left"/>
    </style:style>
    <style:style style:name="TableRow299" style:family="table-row">
      <style:table-row-properties style:row-height="3.125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fo:letter-spacing="-0.0152in" fo:font-size="14pt" style:font-size-asian="14pt" style:font-size-complex="14pt" style:language-asian="zh" style:country-asian="TW"/>
    </style:style>
    <style:style style:name="TableColumn307" style:family="table-column">
      <style:table-column-properties style:column-width="6.3986in" style:use-optimal-column-width="false"/>
    </style:style>
    <style:style style:name="Table306" style:family="table">
      <style:table-properties style:width="6.3986in" fo:margin-left="0.3902in" table:align="left"/>
    </style:style>
    <style:style style:name="TableRow308" style:family="table-row">
      <style:table-row-properties style:min-row-height="2.9673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311" style:parent-style-name="Textbody" style:family="paragraph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312" style:parent-style-name="Textbody" style:family="paragraph">
      <style:paragraph-properties style:text-autospace="none" fo:margin-top="0.1666in" fo:line-height="150%">
        <style:tab-stops>
          <style:tab-stop style:type="left" style:position="0.2708in"/>
          <style:tab-stop style:type="center" style:position="3.634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P315" style:parent-style-name="Textbody" style:family="paragraph">
      <style:paragraph-properties style:text-autospace="none" fo:text-align="center" fo:margin-top="0.1666in" fo:line-height="150%">
        <style:tab-stops>
          <style:tab-stop style:type="left" style:position="0.2708in"/>
          <style:tab-stop style:type="center" style:position="3.634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fo:font-size="16pt" style:font-size-asian="16pt" style:font-size-complex="16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 style:language-asian="zh" style:country-asian="TW"/>
    </style:style>
    <style:style style:name="TableColumn321" style:family="table-column">
      <style:table-column-properties style:column-width="1.4416in" style:use-optimal-column-width="false"/>
    </style:style>
    <style:style style:name="TableColumn322" style:family="table-column">
      <style:table-column-properties style:column-width="5.8055in" style:use-optimal-column-width="false"/>
    </style:style>
    <style:style style:name="Table320" style:family="table">
      <style:table-properties style:width="7.2472in" style:rel-width="100%" fo:margin-left="0in" table:align="left"/>
    </style:style>
    <style:style style:name="TableRow323" style:family="table-row">
      <style:table-row-properties style:row-height="0.8993in" style:use-optimal-row-height="false"/>
    </style:style>
    <style:style style:name="TableCell32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5" style:parent-style-name="Textbody" style:family="paragraph">
      <style:paragraph-properties style:text-autospace="none" fo:text-align="center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ableCell32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2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30" style:family="table-row">
      <style:table-row-properties style:row-height="0.6951in" style:use-optimal-row-height="false"/>
    </style:style>
    <style:style style:name="TableCell33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2" style:parent-style-name="Textbody" style:family="paragraph">
      <style:paragraph-properties style:text-autospace="none" fo:text-align="center"/>
    </style:style>
    <style:style style:name="T333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335" style:parent-style-name="Textbody" style:family="paragraph">
      <style:paragraph-properties style:text-autospace="none" fo:text-align="center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-0.0055in" fo:font-size="14pt" style:font-size-asian="14pt" style:font-size-complex="14pt"/>
    </style:style>
    <style:style style:name="TableCell33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3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340" style:family="table-row">
      <style:table-row-properties style:row-height="1.2763in" style:use-optimal-row-height="false"/>
    </style:style>
    <style:style style:name="TableCell34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42" style:parent-style-name="Textbody" style:family="paragraph">
      <style:paragraph-properties style:text-autospace="none" fo:text-align="center"/>
    </style:style>
    <style:style style:name="T343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letter-spacing="-0.002in" fo:font-size="14pt" style:font-size-asian="14pt" style:font-size-complex="14pt"/>
    </style:style>
    <style:style style:name="P345" style:parent-style-name="Textbody" style:family="paragraph">
      <style:paragraph-properties style:text-autospace="none" fo:text-align="center"/>
    </style:style>
    <style:style style:name="T34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ableCell34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50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52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53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ableRow354" style:family="table-row">
      <style:table-row-properties style:row-height="2.0638in" style:use-optimal-row-height="false"/>
    </style:style>
    <style:style style:name="TableCell35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56" style:parent-style-name="Textbody" style:family="paragraph">
      <style:paragraph-properties style:text-autospace="none" fo:text-align="center"/>
    </style:style>
    <style:style style:name="T357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 style:language-asian="zh" style:country-asian="TW"/>
    </style:style>
    <style:style style:name="TableCell35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59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60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61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62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63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ableRow364" style:family="table-row">
      <style:table-row-properties style:row-height="1.2819in" style:use-optimal-row-height="false"/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66" style:parent-style-name="Textbody" style:family="paragraph">
      <style:paragraph-properties style:text-autospace="none" fo:text-align="center"/>
    </style:style>
    <style:style style:name="T367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/>
    </style:style>
    <style:style style:name="P369" style:parent-style-name="Textbody" style:family="paragraph">
      <style:paragraph-properties style:text-autospace="none" fo:text-align="center"/>
    </style:style>
    <style:style style:name="T37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ableCell37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74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75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P376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0.0041in" fo:font-size="13pt" style:font-size-asian="13pt" style:font-size-complex="13pt" style:language-asian="zh" style:country-asian="TW"/>
    </style:style>
    <style:style style:name="TableRow378" style:family="table-row">
      <style:table-row-properties style:row-height="0.9847in" style:use-optimal-row-height="false"/>
    </style:style>
    <style:style style:name="TableCell37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80" style:parent-style-name="Textbody" style:family="paragraph">
      <style:paragraph-properties style:text-autospace="none" fo:text-align="center"/>
    </style:style>
    <style:style style:name="T381" style:parent-style-name="預設段落字型" style:family="text">
      <style:text-properties style:font-name="標楷體" style:font-name-asian="標楷體" style:font-name-complex="新細明體" fo:letter-spacing="-0.0027in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新細明體" fo:letter-spacing="-0.0013in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89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390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ableRow392" style:family="table-row">
      <style:table-row-properties style:row-height="1.2777in" style:use-optimal-row-height="false"/>
    </style:style>
    <style:style style:name="TableCell39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394" style:parent-style-name="Textbody" style:family="paragraph">
      <style:paragraph-properties style:text-autospace="none" fo:text-align="center" fo:margin-right="0.018in"/>
    </style:style>
    <style:style style:name="T395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ableCell40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02" style:parent-style-name="Textbody" style:family="paragraph">
      <style:paragraph-properties style:text-autospace="none" fo:text-align="justify" fo:line-height="0.2777in" fo:margin-left="0.1118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403" style:parent-style-name="Textbody" style:family="paragraph">
      <style:paragraph-properties style:text-autospace="none" fo:text-align="justify" fo:line-height="0.2777in" fo:margin-left="0.2965in" fo:text-indent="-0.1847in">
        <style:tab-stops/>
      </style:paragraph-properties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P404" style:parent-style-name="Textbody" style:family="paragraph">
      <style:paragraph-properties style:text-autospace="none" fo:text-align="justify" fo:line-height="0.2777in" fo:margin-left="0.1118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 fo:letter-spacing="0.0041in" fo:font-size="13pt" style:font-size-asian="13pt" style:font-size-complex="13pt" style:language-asian="zh" style:country-asian="TW"/>
    </style:style>
    <style:style style:name="TableRow406" style:family="table-row">
      <style:table-row-properties style:row-height="1.6701in" style:use-optimal-row-height="false"/>
    </style:style>
    <style:style style:name="TableCell40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408" style:parent-style-name="Textbody" style:family="paragraph">
      <style:paragraph-properties style:text-autospace="none" fo:text-align="justify"/>
    </style:style>
    <style:style style:name="T409" style:parent-style-name="預設段落字型" style:family="text">
      <style:text-properties style:font-name="標楷體" style:font-name-asian="標楷體" style:font-name-complex="新細明體" fo:color="#000000" fo:letter-spacing="-0.0027in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P411" style:parent-style-name="Textbody" style:family="paragraph">
      <style:paragraph-properties style:text-autospace="none" fo:text-align="justify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20" style:parent-style-name="Textbody" style:family="paragraph">
      <style:paragraph-properties style:text-autospace="none" fo:text-align="justify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30" style:parent-style-name="Textbody" style:family="paragraph">
      <style:paragraph-properties style:text-autospace="none" fo:text-align="justify" fo:margin-left="0.2743in" fo:text-indent="-0.274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440" style:parent-style-name="Textbody" style:master-page-name="MP3" style:family="paragraph">
      <style:paragraph-properties fo:break-before="page" style:text-autospace="none" fo:text-align="center" fo:margin-left="0.393in">
        <style:tab-stops/>
      </style:paragraph-properties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444" style:parent-style-name="Textbody" style:family="paragraph">
      <style:paragraph-properties style:text-autospace="none" fo:line-height="0.3472in" fo:margin-left="0.39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47" style:parent-style-name="Textbody" style:family="paragraph">
      <style:paragraph-properties style:text-autospace="none" fo:text-align="justify" fo:line-height="0.3472in" fo:margin-left="0.393in" fo:margin-right="0.2868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51" style:parent-style-name="Textbody" style:family="paragraph">
      <style:paragraph-properties style:text-autospace="none" fo:text-align="justify" fo:line-height="0.3472in" fo:margin-left="0.393in" fo:margin-right="0.2868in">
        <style:tab-stops/>
      </style:paragraph-properties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52" style:parent-style-name="清單段落" style:list-style-name="LFO1" style:family="paragraph">
      <style:paragraph-properties style:text-autospace="none" fo:text-align="justify" fo:line-height="0.3472in" fo:margin-right="0.2868in"/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53" style:parent-style-name="清單段落" style:list-style-name="LFO1" style:family="paragraph">
      <style:paragraph-properties style:text-autospace="none" fo:text-align="justify" fo:line-height="0.3472in" fo:margin-right="0.2868in"/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54" style:parent-style-name="清單段落" style:list-style-name="LFO1" style:family="paragraph">
      <style:paragraph-properties style:text-autospace="none" fo:text-align="justify" fo:line-height="0.3472in" fo:margin-right="0.2868in"/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55" style:parent-style-name="清單段落" style:list-style-name="LFO1" style:family="paragraph">
      <style:paragraph-properties style:text-autospace="none" fo:text-align="justify" fo:line-height="0.3472in" fo:margin-right="0.2868in"/>
      <style:text-properties style:font-name="標楷體" style:font-name-asian="標楷體" style:font-name-complex="新細明體" style:font-weight-complex="bold" fo:letter-spacing="-0.0013in" fo:font-size="13.5pt" style:font-size-asian="13.5pt" style:font-size-complex="13.5pt" style:language-asian="zh" style:country-asian="TW"/>
    </style:style>
    <style:style style:name="P456" style:parent-style-name="清單段落" style:family="paragraph">
      <style:paragraph-properties style:text-autospace="none" fo:text-align="justify" fo:line-height="0.3472in" fo:margin-left="0.893in" fo:margin-right="0.2868in">
        <style:tab-stops/>
      </style:paragraph-properties>
      <style:text-properties style:font-name="標楷體" style:font-name-asian="標楷體" style:font-name-complex="新細明體" fo:font-weight="bold" style:font-weight-asian="bold" fo:color="#FF0000" fo:letter-spacing="-0.0013in" fo:font-size="14pt" style:font-size-asian="14pt" style:font-size-complex="14pt" style:language-asian="zh" style:country-asian="TW"/>
    </style:style>
    <style:style style:name="P457" style:parent-style-name="Textbody" style:family="paragraph">
      <style:paragraph-properties style:text-autospace="none" fo:margin-left="0.5597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58" style:parent-style-name="Textbody" style:family="paragraph">
      <style:paragraph-properties style:text-autospace="none" fo:margin-left="0.393in">
        <style:tab-stops/>
      </style:paragraph-properties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59" style:parent-style-name="Textbody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60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61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62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63" style:parent-style-name="Textbody" style:family="paragraph">
      <style:paragraph-properties style:text-autospace="none" fo:line-height="0.3472in" fo:margin-left="2.657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64" style:parent-style-name="Textbody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fo:letter-spacing="-0.0013in" fo:font-size="14pt" style:font-size-asian="14pt" style:font-size-complex="14pt" style:language-asian="zh" style:country-asian="TW"/>
    </style:style>
    <style:style style:name="P465" style:parent-style-name="Textbody" style:family="paragraph">
      <style:paragraph-properties style:text-autospace="none" fo:text-align="center"/>
    </style:style>
    <style:style style:name="T466" style:parent-style-name="預設段落字型" style:family="text"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467" style:parent-style-name="Textbody" style:master-page-name="MP4" style:family="paragraph">
      <style:paragraph-properties fo:break-before="page" style:text-autospace="none" fo:text-align="center" fo:line-height="150%" fo:margin-left="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472" style:family="table-column">
      <style:table-column-properties style:column-width="1.284in" style:use-optimal-column-width="false"/>
    </style:style>
    <style:style style:name="TableColumn473" style:family="table-column">
      <style:table-column-properties style:column-width="4.9319in" style:use-optimal-column-width="false"/>
    </style:style>
    <style:style style:name="Table471" style:family="table">
      <style:table-properties style:width="6.2159in" style:rel-width="92%" fo:margin-left="0.4888in" table:align="left"/>
    </style:style>
    <style:style style:name="TableRow474" style:family="table-row">
      <style:table-row-properties style:min-row-height="0.7381in" style:use-optimal-row-height="false"/>
    </style:style>
    <style:style style:name="TableCell4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justify" fo:margin-left="2.293in" fo:margin-right="-5.9347in" fo:text-indent="-2.293in">
        <style:tab-stops/>
      </style:paragraph-properties>
      <style:text-properties style:font-name="標楷體" style:font-name-asian="標楷體" style:language-asian="zh" style:country-asian="TW"/>
    </style:style>
    <style:style style:name="TableRow479" style:family="table-row">
      <style:table-row-properties style:min-row-height="0.4819in" style:use-optimal-row-height="false"/>
    </style:style>
    <style:style style:name="TableCell48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Row484" style:family="table-row">
      <style:table-row-properties style:min-row-height="0.4736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48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justify" fo:margin-left="2.293in" fo:text-indent="-2.293in">
        <style:tab-stops/>
      </style:paragraph-properties>
      <style:text-properties style:font-name="標楷體" style:font-name-asian="標楷體" style:language-asian="zh" style:country-asian="TW"/>
    </style:style>
    <style:style style:name="P489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olumn491" style:family="table-column">
      <style:table-column-properties style:column-width="1.3784in" style:use-optimal-column-width="false"/>
    </style:style>
    <style:style style:name="TableColumn492" style:family="table-column">
      <style:table-column-properties style:column-width="3.3138in" style:use-optimal-column-width="false"/>
    </style:style>
    <style:style style:name="TableColumn493" style:family="table-column">
      <style:table-column-properties style:column-width="1.568in" style:use-optimal-column-width="false"/>
    </style:style>
    <style:style style:name="Table490" style:family="table">
      <style:table-properties style:width="6.2604in" fo:margin-left="0.4819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P497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4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5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502" style:family="table-row">
      <style:table-row-properties style:min-row-height="0.6895in" style:use-optimal-row-height="false"/>
    </style:style>
    <style:style style:name="TableCell5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4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0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08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0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11" style:family="table-row">
      <style:table-row-properties style:min-row-height="0.6895in" style:use-optimal-row-height="false"/>
    </style:style>
    <style:style style:name="TableCell5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3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1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17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9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20" style:family="table-row">
      <style:table-row-properties style:min-row-height="0.6895in" style:use-optimal-row-height="false"/>
    </style:style>
    <style:style style:name="TableCell5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2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2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26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8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29" style:family="table-row">
      <style:table-row-properties style:min-row-height="0.6895in" style:use-optimal-row-height="false"/>
    </style:style>
    <style:style style:name="TableCell5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1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4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35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7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38" style:family="table-row">
      <style:table-row-properties style:min-row-height="0.6895in" style:use-optimal-row-height="false"/>
    </style:style>
    <style:style style:name="TableCell5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0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3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44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6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47" style:family="table-row">
      <style:table-row-properties style:min-row-height="0.6895in" style:use-optimal-row-height="false"/>
    </style:style>
    <style:style style:name="TableCell5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9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2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53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5" style:parent-style-name="Textbody" style:family="paragraph">
      <style:text-properties style:font-name="標楷體" style:font-name-asian="標楷體" fo:color="#000000" style:language-asian="zh" style:country-asian="TW"/>
    </style:style>
    <style:style style:name="TableRow556" style:family="table-row">
      <style:table-row-properties style:min-row-height="0.6895in" style:use-optimal-row-height="false"/>
    </style:style>
    <style:style style:name="TableCell5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8" style:parent-style-name="Textbody" style:family="paragraph">
      <style:text-properties style:font-name="標楷體" style:font-name-asian="標楷體" fo:color="#000000" style:language-asian="zh" style:country-asian="TW"/>
    </style:style>
    <style:style style:name="TableCell5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1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P562" style:parent-style-name="Textbody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5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4" style:parent-style-name="Textbody" style:family="paragraph">
      <style:text-properties style:font-name="標楷體" style:font-name-asian="標楷體" fo:color="#000000" style:language-asian="zh" style:country-asian="TW"/>
    </style:style>
    <style:style style:name="P565" style:parent-style-name="Textbody" style:family="paragraph">
      <style:paragraph-properties style:text-autospace="none" fo:margin-top="0.0833in" fo:margin-left="0.3937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/>
    </style:style>
    <style:style style:name="P566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67" style:parent-style-name="清單段落" style:list-style-name="LFO2" style:family="paragraph">
      <style:paragraph-properties style:text-autospace="none" fo:margin-left="0.6694in" fo:text-indent="-0.2756in">
        <style:tab-stops/>
      </style:paragraph-properties>
      <style:text-properties style:font-name="標楷體" style:font-name-asian="標楷體" style:font-name-complex="新細明體" style:font-weight-complex="bold" fo:color="#000000" fo:letter-spacing="-0.0013in" fo:font-size="14pt" style:font-size-asian="14pt" style:font-size-complex="14pt" style:language-asian="zh" style:country-asian="TW"/>
    </style:style>
    <style:style style:name="P568" style:parent-style-name="Textbody" style:master-page-name="MP5" style:family="paragraph">
      <style:paragraph-properties fo:break-before="page" style:text-autospace="none" fo:text-align="center" fo:margin-bottom="0.1666in"/>
    </style:style>
    <style:style style:name="T57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573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74" style:parent-style-name="Textbody" style:family="paragraph">
      <style:paragraph-properties style:text-autospace="none" fo:text-align="justify" fo:margin-bottom="0.0833in" fo:line-height="0.2777in" fo:text-indent="0.3888in"/>
    </style:style>
    <style:style style:name="T57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88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89" style:parent-style-name="清單段落" style:list-style-name="LFO3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90" style:parent-style-name="清單段落" style:list-style-name="LFO3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91" style:parent-style-name="清單段落" style:list-style-name="LFO3" style:family="paragraph">
      <style:paragraph-properties style:text-autospace="none" fo:text-align="justify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92" style:parent-style-name="清單段落" style:list-style-name="LFO3" style:family="paragraph">
      <style:paragraph-properties style:text-autospace="none" fo:text-align="justify" fo:margin-top="0.0694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93" style:parent-style-name="清單段落" style:list-style-name="LFO3" style:family="paragraph">
      <style:paragraph-properties style:text-autospace="none" fo:text-align="justify" fo:margin-bottom="0.0833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94" style:parent-style-name="Textbody" style:family="paragraph">
      <style:paragraph-properties style:text-autospace="none" fo:line-height="0.2777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595" style:parent-style-name="清單段落" style:list-style-name="LFO4" style:family="paragraph">
      <style:paragraph-properties style:text-autospace="none" fo:text-align="justify" fo:line-height="0.2777in"/>
    </style:style>
    <style:style style:name="T59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7" style:parent-style-name="清單段落" style:list-style-name="LFO4" style:family="paragraph">
      <style:paragraph-properties style:text-autospace="none" fo:text-align="justify" fo:margin-bottom="0.1666in" fo:line-height="0.2777in" fo:margin-left="0.5826in" fo:text-indent="-0.2479in">
        <style:tab-stops/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8" style:parent-style-name="Textbody" style:family="paragraph">
      <style:paragraph-properties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09" style:parent-style-name="Textbody" style:family="paragraph">
      <style:paragraph-properties fo:margin-bottom="0.1666in" fo:line-height="0.3472in" fo:margin-left="0.39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610" style:parent-style-name="Textbody" style:family="paragraph">
      <style:paragraph-properties fo:line-height="0.3472in" fo:margin-left="0.2951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4">115</text:span><text:span text:style-name="T5">年運動部獎勵運動</text:span><text:span text:style-name="T6">科學研究發展申請</text:span><text:span text:style-name="T7">人資料表</text:span></text:p>
      <text:p text:style-name="P8"/>
      <text:p text:style-name="P9"><text:span text:style-name="T10">一、基本</text:span><text:span text:style-name="T11">資料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身分證統</text:span><text:span text:style-name="T25">一編號</text:span>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出生</text:span></text:p>
            <text:p text:style-name="P42"><text:span text:style-name="T43">日期</text:span></text:p>
          </table:table-cell>
          <table:table-cell table:style-name="TableCell44" table:number-columns-spanned="2">
            <text:p text:style-name="P45"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通訊</text:span><text:span text:style-name="T55">地址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電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服務機關名稱</text:span><text:span text:style-name="T67">/</text:span><text:span text:style-name="T68">地址</text:span>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手機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電子</text:span><text:span text:style-name="T80">信箱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83"><text:span text:style-name="T84">二、現職及與專長相關之學經歷</text:span><text:span text:style-name="T85">(</text:span><text:span text:style-name="T86">按時間先後順序由最近經歷開始填起</text:span><text:span text:style-name="T87">)</text:span></text:p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</table:table-columns>
          <table:table-row table:style-name="TableRow93">
            <table:table-cell table:style-name="TableCell94">
              <text:p text:style-name="P95"><text:span text:style-name="T96">服務</text:span><text:span text:style-name="T97">機關</text:span></text:p>
            </table:table-cell>
            <table:table-cell table:style-name="TableCell98">
              <text:p text:style-name="P99"><text:span text:style-name="T100">服務</text:span><text:span text:style-name="T101">部門</text:span></text:p>
            </table:table-cell>
            <table:table-cell table:style-name="TableCell102">
              <text:p text:style-name="P103"><text:span text:style-name="T104">職稱</text:span></text:p>
            </table:table-cell>
            <table:table-cell table:style-name="TableCell105">
              <text:p text:style-name="P106"><text:span text:style-name="T107">起訖</text:span><text:span text:style-name="T108">年月</text:span></text:p>
            </table:table-cell>
          </table:table-row>
          <table:table-row table:style-name="TableRow109">
            <table:table-cell table:style-name="TableCell110">
              <text:p text:style-name="P111"><text:span text:style-name="T112">現職：</text:span></text:p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  <table:table-cell table:style-name="TableCell117">
              <text:p text:style-name="P118"><text:span text:style-name="T119">/</text:span><text:span text:style-name="T120">至</text:span><text:span text:style-name="T121">/</text:span></text:p>
            </table:table-cell>
          </table:table-row>
          <table:table-row table:style-name="TableRow122"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table-cell table:style-name="TableCell132">
              <text:p text:style-name="P133"><text:span text:style-name="T134">經歷：</text:span>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</table:table-row>
          <table:table-row table:style-name="TableRow141"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</table:table-row>
        </table:table>
        <text:p text:style-name="P159"/>
        <text:p text:style-name="P160"><text:span text:style-name="T161">三、學術</text:span><text:span text:style-name="T162">著作目錄</text:span></text:p>
        <text:p text:style-name="P163"><text:span text:style-name="T164">請列申請人最近五年內發表之關聯性成果或著作，以</text:span><text:span text:style-name="T165">5</text:span><text:span text:style-name="T166">篇為限，各類成</text:span><text:span text:style-name="T167">果或著作均</text:span><text:span text:style-name="T168">請按發表時</text:span><text:span text:style-name="T169">間先後順序排列，以英文發表者請用英文打字，以中文發表者請用中文打字</text:span><text:span text:style-name="T170">或正楷書寫，並請註明是否為主要作者</text:span><text:span text:style-name="T171"><text:s/></text:span><text:span text:style-name="T172">(</text:span><text:span text:style-name="T173">第一作者或通訊作者</text:span><text:span text:style-name="T174">)</text:span><text:span text:style-name="T175">。</text:span></text:p>
        <table:table table:style-name="Table176">
          <table:table-columns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soft-page-break/>
              <text:p text:style-name="P186"><text:span text:style-name="T187">編號</text:span></text:p>
            </table:table-cell>
            <table:table-cell table:style-name="TableCell188">
              <text:p text:style-name="P189"><text:span text:style-name="T190">學術著作</text:span><text:span text:style-name="T191">名稱</text:span></text:p>
            </table:table-cell>
            <table:table-cell table:style-name="TableCell192">
              <text:p text:style-name="P193"><text:span text:style-name="T194">作者序</text:span></text:p>
            </table:table-cell>
            <table:table-cell table:style-name="TableCell195">
              <text:p text:style-name="P196"><text:span text:style-name="T197">是否為</text:span></text:p>
              <text:p text:style-name="P198"><text:span text:style-name="T199">通</text:span><text:span text:style-name="T200">訊作者</text:span></text:p>
            </table:table-cell>
            <table:table-cell table:style-name="TableCell201">
              <text:p text:style-name="P202"><text:span text:style-name="T203">期</text:span><text:span text:style-name="T204">刊名稱</text:span></text:p>
            </table:table-cell>
            <table:table-cell table:style-name="TableCell205">
              <text:p text:style-name="P206"><text:span text:style-name="T207">期刊</text:span></text:p>
              <text:p text:style-name="P208"><text:span text:style-name="T209">年份</text:span></text:p>
            </table:table-cell>
            <table:table-cell table:style-name="TableCell210">
              <text:p text:style-name="P211"><text:span text:style-name="T212">起訖</text:span></text:p>
              <text:p text:style-name="P213"><text:span text:style-name="T214">頁數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1</text:span></text:p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><text:span text:style-name="T234">2</text:span>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><text:span text:style-name="T250">3</text:span>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><text:span text:style-name="T266">4</text:span></text:p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><text:span text:style-name="T282">5</text:span></text:p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</table:table-row>
        </table:table>
        <text:p text:style-name="P295"/>
        <text:p text:style-name="P296">四、申請人近五年之運動科學應用推廣與現場實踐之表現 (限300字)</text:p>
        <table:table table:style-name="Table297">
          <table:table-columns>
            <table:table-column table:style-name="TableColumn298"/>
          </table:table-columns>
          <table:table-row table:style-name="TableRow299">
            <table:table-cell table:style-name="TableCell300">
              <text:p text:style-name="P301"/>
            </table:table-cell>
          </table:table-row>
        </table:table>
      </text:section>
      <text:section text:name="Sect2" text:style-name="S2">
        <text:p text:style-name="Textbody"><text:span text:style-name="T302"><text:s text:c="4"/></text:span></text:p>
        <text:p text:style-name="Textbody"><text:span text:style-name="T303"><text:s/></text:span><text:span text:style-name="T304"><text:s text:c="3"/></text:span><text:span text:style-name="T305">五、申請人近五年於跨領域、跨國合作及全民運動與競技運動之多元表現（限300字）</text:span></text:p>
        <table:table table:style-name="Table306">
          <table:table-columns>
            <table:table-column table:style-name="TableColumn307"/>
          </table:table-columns>
          <table:table-row table:style-name="TableRow308">
            <table:table-cell table:style-name="TableCell309">
              <text:p text:style-name="P310"/>
            </table:table-cell>
          </table:table-row>
        </table:table>
        <text:p text:style-name="P311"/>
        <text:p text:style-name="P312"><text:span text:style-name="T313"><text:tab/></text:span><text:span text:style-name="T314"><text:tab/></text:span></text:p>
        <text:p text:style-name="P315"><text:span text:style-name="T316">115年運動部</text:span><text:span text:style-name="T317">獎勵</text:span><text:span text:style-name="T318">運動科學研究發展申</text:span><text:span text:style-name="T319">請書</text:span></text:p>
        <table:table table:style-name="Table320">
          <table:table-columns>
            <table:table-column table:style-name="TableColumn321"/>
            <table:table-column table:style-name="TableColumn322"/>
          </table:table-columns>
          <table:table-row table:style-name="TableRow323">
            <table:table-cell table:style-name="TableCell324">
              <text:p text:style-name="P325"><text:span text:style-name="T326">研究</text:span><text:span text:style-name="T327">題目</text:span></text:p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><text:span text:style-name="T333">研究刊登</text:span><text:span text:style-name="T334">/</text:span></text:p>
              <text:p text:style-name="P335"><text:span text:style-name="T336">出版</text:span><text:span text:style-name="T337">年月</text:span></text:p>
            </table:table-cell>
            <table:table-cell table:style-name="TableCell338">
              <text:p text:style-name="P339"/>
            </table:table-cell>
          </table:table-row>
          <table:table-row table:style-name="TableRow340">
            <table:table-cell table:style-name="TableCell341">
              <text:p text:style-name="P342"><text:span text:style-name="T343">研究</text:span><text:span text:style-name="T344">領域</text:span></text:p>
              <text:p text:style-name="P345"><text:span text:style-name="T346">(</text:span><text:span text:style-name="T347">可複選</text:span><text:span text:style-name="T348">)</text:span></text:p>
            </table:table-cell>
            <table:table-cell table:style-name="TableCell349">
              <text:p text:style-name="P350"><text:span text:style-name="T351">□運動生物力學□運動生理學□運動心理學 <text:s/>□運動教練學</text:span></text:p>
              <text:p text:style-name="P352">□運動醫學 □運動資訊科技 □運動營養學</text:p>
              <text:p text:style-name="P353"/>
            </table:table-cell>
          </table:table-row>
          <table:table-row table:style-name="TableRow354">
            <table:table-cell table:style-name="TableCell355">
              <text:p text:style-name="P356"><text:span text:style-name="T357">研究倫理</text:span></text:p>
            </table:table-cell>
            <table:table-cell table:style-name="TableCell358">
              <text:p text:style-name="P359">1.本計畫是否涉及人體研究/試驗：</text:p>
              <text:p text:style-name="P360">□ 是 <text:s/>□ 否（單純文獻分析、大數據去識別化分析等）</text:p>
              <text:p text:style-name="P361">2.審查狀態（若勾選「是」者請續填）：</text:p>
              <text:p text:style-name="P362">核准編號：____________________（請附證明影本）</text:p>
              <text:p text:style-name="P363">*凡涉及「人體試驗研究」之計畫，需依規定檢附研究倫理委員會（IRB/REC）核准證明文件。</text:p>
            </table:table-cell>
          </table:table-row>
          <table:table-row table:style-name="TableRow364">
            <table:table-cell table:style-name="TableCell365">
              <text:p text:style-name="P366"><text:span text:style-name="T367">研究</text:span><text:span text:style-name="T368">對象</text:span></text:p>
              <text:p text:style-name="P369"><text:span text:style-name="T370">(</text:span><text:span text:style-name="T371">可複選</text:span><text:span text:style-name="T372">)</text:span></text:p>
            </table:table-cell>
            <table:table-cell table:style-name="TableCell373">
              <text:p text:style-name="P374">□奧亞運運動員 <text:s/>□非奧亞運運動員 <text:s/>□女性運動員 <text:s/>□教練</text:p>
              <text:p text:style-name="P375">□非運動員之特定族群(兒童、青少年、女性、身心障礙者、高齡者)</text:p>
              <text:p text:style-name="P376"><text:span text:style-name="T377">□其他____________________</text:span></text:p>
            </table:table-cell>
          </table:table-row>
          <table:table-row table:style-name="TableRow378">
            <table:table-cell table:style-name="TableCell379">
              <text:p text:style-name="P380"><text:span text:style-name="T381">有無向</text:span><text:span text:style-name="T382">其他機關</text:span><text:span text:style-name="T383">申請補</text:span><text:span text:style-name="T384">(</text:span><text:span text:style-name="T385">獎</text:span><text:span text:style-name="T386">)</text:span><text:span text:style-name="T387">助</text:span></text:p>
            </table:table-cell>
            <table:table-cell table:style-name="TableCell388">
              <text:p text:style-name="P389">□有。(機關名稱___________________________)</text:p>
              <text:p text:style-name="P390"><text:span text:style-name="T391">□無。</text:span></text:p>
            </table:table-cell>
          </table:table-row>
          <table:table-row table:style-name="TableRow392">
            <table:table-cell table:style-name="TableCell393">
              <text:p text:style-name="P394"><text:span text:style-name="T395">符</text:span><text:span text:style-name="T396">合</text:span><text:span text:style-name="T397">之申請條件</text:span><text:span text:style-name="T398">(</text:span><text:span text:style-name="T399">可複選</text:span><text:span text:style-name="T400">)</text:span></text:p>
            </table:table-cell>
            <table:table-cell table:style-name="TableCell401">
              <text:p text:style-name="P402">□申請期間截止末日前二年內所刊登或發表之成果或著作。</text:p>
              <text:p text:style-name="P403">□申請人自行設定專題且經一定研究方法及步驟而獲致成果或著作。</text:p>
              <text:p text:style-name="P404"><text:span text:style-name="T405">□教師升等論文或碩（博）士學位論文。</text:span></text:p>
            </table:table-cell>
          </table:table-row>
          <text:soft-page-break/>
          <table:table-row table:style-name="TableRow406">
            <table:table-cell table:style-name="TableCell407" table:number-columns-spanned="2">
              <text:p text:style-name="P408"><text:span text:style-name="T409">內容</text:span><text:span text:style-name="T410">大綱</text:span></text:p>
              <text:p text:style-name="P411"><text:span text:style-name="T412">1</text:span><text:span text:style-name="T413">、申請之成果或著作中文摘要</text:span><text:span text:style-name="T414">(</text:span><text:span text:style-name="T415">限</text:span><text:span text:style-name="T416">300</text:span><text:span text:style-name="T417">字內</text:span><text:span text:style-name="T418">)</text:span><text:span text:style-name="T419">。</text:span></text:p>
              <text:p text:style-name="P420"><text:span text:style-name="T421">2</text:span><text:span text:style-name="T422">、共同著作人簡介</text:span><text:span text:style-name="T423">(</text:span><text:span text:style-name="T424">無則免填</text:span><text:span text:style-name="T425">，有則應檢附</text:span><text:span text:style-name="T426">-</text:span><text:span text:style-name="T427">附件</text:span><text:span text:style-name="T428">4)</text:span><text:span text:style-name="T429">。</text:span></text:p>
              <text:p text:style-name="P430"><text:span text:style-name="T431">3</text:span><text:span text:style-name="T432">、本成果或著作之重要貢獻</text:span><text:span text:style-name="T433">(</text:span><text:span text:style-name="T434">請論述研究與運動科學之關聯性、研究成果品質、研究之</text:span><text:span text:style-name="T435">創新性、研究之實務貢獻性與影響力等，限</text:span><text:span text:style-name="T436">500</text:span><text:span text:style-name="T437">字內</text:span><text:span text:style-name="T438">)</text:span><text:span text:style-name="T439">。</text:span></text:p>
            </table:table-cell>
            <table:covered-table-cell/>
          </table:table-row>
        </table:table>
      </text:section>
      <text:soft-page-break/>
      <text:p text:style-name="P440">切 結 書</text:p>
      <text:p text:style-name="P444"><text:span text:style-name="T445">本人</text:span><text:span text:style-name="T446">〈即立切結書人〉</text:span></text:p>
      <text:p text:style-name="P447"><text:span text:style-name="T448">所著</text:span><text:span text:style-name="T449"><text:s text:c="41"/></text:span><text:span text:style-name="T450">乙文（書）</text:span></text:p>
      <text:p text:style-name="P451">參與運動部「115年度運動科學研究發展獎勵」之申請事務，同意簽訂本切結書，並遵守以下約定事項：</text:p>
      <text:list text:style-name="LFO1" text:continue-numbering="true">
        <text:list-item>
          <text:p text:style-name="P452">本人所提申請之成果或著作，絕無侵害他人著作權或其他智慧財產權之情事，確為立切結書人〈全體共同〉完成。</text:p>
        </text:list-item>
        <text:list-item>
          <text:p text:style-name="P453">申請成果或著作獲獎者，承諾不對115年運動部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  <text:list-item>
          <text:p text:style-name="P454">本人保證本案研究經費來源均已據實填報，且無重複受領同性質獎勵之違規情事，如有隱匿或填報不實，願由運動部撤銷獎勵資格並追繳獎勵金。</text:p>
        </text:list-item>
        <text:list-item>
          <text:p text:style-name="P455">本人保證申請資料（含研究倫理證明及相關佐證）均屬真實。若有造假、竄改或隱匿等違反學術誠信之行為，本人同意由運動部撤銷獎勵資格，並得於一定期間內不受理本人之各項獎勵申請案。</text:p>
        </text:list-item>
      </text:list>
      <text:p text:style-name="P456"/>
      <text:p text:style-name="P457">此致</text:p>
      <text:p text:style-name="P458"><text:s text:c="2"/>運動部</text:p>
      <text:p text:style-name="P459"/>
      <text:p text:style-name="P460">立切結書人：</text:p>
      <text:p text:style-name="P461">身分證字號：</text:p>
      <text:p text:style-name="P462">戶籍地址：</text:p>
      <text:p text:style-name="P463">聯絡方式：</text:p>
      <text:p text:style-name="P464"/>
      <text:p text:style-name="P465"><text:span text:style-name="T466">中 <text:s/>華 <text:s/>民 <text:s/>國 <text:s text:c="7"/>年 <text:s text:c="7"/>月 <text:s text:c="7"/>日</text:span></text:p>
      <text:soft-page-break/>
      <text:p text:style-name="P467">115年運動部獎勵運動科學研究發展-著作人資訊表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研究題目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第一作者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通訊作者</text:p>
          </table:table-cell>
          <table:table-cell table:style-name="TableCell487">
            <text:p text:style-name="P488"/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著作人</text:p>
            <text:p text:style-name="P497">(含第一作者及通訊作者)</text:p>
          </table:table-cell>
          <table:table-cell table:style-name="TableCell498">
            <text:p text:style-name="P499">聯絡資訊</text:p>
          </table:table-cell>
          <table:table-cell table:style-name="TableCell500">
            <text:p text:style-name="P501">簽名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任職單位：</text:p>
            <text:p text:style-name="P507">連絡電話：</text:p>
            <text:p text:style-name="P508">聯絡信箱：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任職單位：</text:p>
            <text:p text:style-name="P516">連絡電話：</text:p>
            <text:p text:style-name="P517">聯絡信箱：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任職單位：</text:p>
            <text:p text:style-name="P525">連絡電話：</text:p>
            <text:p text:style-name="P526">聯絡信箱：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任職單位：</text:p>
            <text:p text:style-name="P534">連絡電話：</text:p>
            <text:p text:style-name="P535">聯絡信箱：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任職單位：</text:p>
            <text:p text:style-name="P543">連絡電話：</text:p>
            <text:p text:style-name="P544">聯絡信箱：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任職單位：</text:p>
            <text:p text:style-name="P552">連絡電話：</text:p>
            <text:p text:style-name="P553">聯絡信箱：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任職單位：</text:p>
            <text:p text:style-name="P561">連絡電話：</text:p>
            <text:p text:style-name="P562">聯絡信箱：</text:p>
          </table:table-cell>
          <table:table-cell table:style-name="TableCell563">
            <text:p text:style-name="P564"/>
          </table:table-cell>
        </table:table-row>
      </table:table>
      <text:p text:style-name="P565">備註：</text:p>
      <text:list text:style-name="LFO2" text:continue-numbering="true">
        <text:list-item>
          <text:p text:style-name="P566">共同著作人等皆同意所提申請著作者為第一作者〈通訊作者〉並授權代為處理本案申請事務〈含獎金及獎座之受領〉。</text:p>
        </text:list-item>
        <text:list-item>
          <text:p text:style-name="P567">申請成果或著作獲獎者，承諾不對運動部〈即被授權單位〉主張及行使著作人格權及著作財產權，並同意被授權單位得於所屬刊物、網站、光碟或其他媒體等發表、重製，不須另行支付報酬。</text:p>
        </text:list-item>
      </text:list>
      <text:soft-page-break/>
      <text:p text:style-name="P568"><text:span text:style-name="T572">個人資料使用授權同意書</text:span></text:p>
      <text:p text:style-name="P573">一、蒐集個人資料之目的</text:p>
      <text:p text:style-name="P574"><text:span text:style-name="T575">本同意書說明運動部委託國家運動科學中心</text:span><text:span text:style-name="T576">(</text:span><text:span text:style-name="T577">以下簡稱本中心</text:span><text:span text:style-name="T578">)</text:span><text:span text:style-name="T579">辦理「</text:span><text:span text:style-name="T580">115</text:span><text:span text:style-name="T581">年運動科學研究發展及人才培</text:span><text:span text:style-name="T582">育獎勵專案管理計畫</text:span><text:span text:style-name="T583">(</text:span><text:span text:style-name="T584">以下簡稱本計畫</text:span><text:span text:style-name="T585">)</text:span><text:span text:style-name="T586">」處理蒐集之個人資料。當您簽署本同意書時，表示您已閱讀、瞭解並同意接受本同意書之所有內容及其後修改變更規定。若您未滿十八歲，應於您的法定代理人閱讀、瞭解並同意本同意書之所有內容，並遵守以下所有規範</text:span><text:span text:style-name="T587">。</text:span></text:p>
      <text:p text:style-name="P588">二、基本資料之蒐集、更新及保管</text:p>
      <text:list text:style-name="LFO3" text:continue-numbering="true">
        <text:list-item>
          <text:p text:style-name="P589">為執行本計畫相關業務，在中華民國「個人資料保護法(以下簡稱個資法)」與相關法令之規範下，本中心將蒐集您的個人資料包括姓名、性別、出生日期、通訊地址、身分證字號、服務單位、職稱、聯絡方式（電話、E-Mail）等。</text:p>
        </text:list-item>
        <text:list-item>
          <text:p text:style-name="P590">請於申請時提供您本人正確、最新及完整的個人資料。若您提供錯誤、不實、過時或不完整或具誤導性的資料，您將損失相關權益。</text:p>
        </text:list-item>
        <text:list-item>
          <text:p text:style-name="P591">若您的個人資料有任何異動，請主動向本中心申請更正，使其保持正確、最新及完整。</text:p>
        </text:list-item>
        <text:list-item>
          <text:p text:style-name="P592">本中心應依個資法與相關法令於各項業務範圍內進行處理及利用。並保障個人資料安全之責任，非屬本同意書個人資料利用情形，應先徵得您同意方得為之。</text:p>
        </text:list-item>
        <text:list-item>
          <text:p text:style-name="P593">您的個人資料受到本中心嚴格保密，本中心如違反個資法規定或因天災、事變或其他不可抗力所致者，致您的個人資料被竊取、洩漏、竄改、遭其他侵害者，本中心將於查明後以電話、信函或電子郵件等方法通知您。</text:p>
        </text:list-item>
      </text:list>
      <text:p text:style-name="P594">三、當事人之權益</text:p>
      <text:list text:style-name="LFO4" text:continue-numbering="true">
        <text:list-item>
          <text:p text:style-name="P595"><text:span text:style-name="T596">您可依個資法就您的個人資料行使以下權利：</text:span><text:span text:style-name="T597">(1)</text:span><text:span text:style-name="T598">查詢或請求閱覽。</text:span><text:span text:style-name="T599">(2)</text:span><text:span text:style-name="T600">請求製給複製本。</text:span><text:span text:style-name="T601">(3)</text:span><text:span text:style-name="T602">請求補充或更正。</text:span><text:span text:style-name="T603">(4)</text:span><text:span text:style-name="T604">請求停止蒐集、處理或利用。</text:span><text:span text:style-name="T605">(5)</text:span><text:span text:style-name="T606">請求刪除。</text:span></text:p>
        </text:list-item>
        <text:list-item>
          <text:p text:style-name="P607">當本中心保有您的個人資料時，基於個資法規定，您可以透過E-Mail或書面行使當事人權利，除基於符合個資法與其他相關法律規定外，本中心不會拒絕。</text:p>
        </text:list-item>
      </text:list>
      <text:p text:style-name="P608">立同意書本人身分證字號：</text:p>
      <text:p text:style-name="P609"><text:s text:c="33"/>簽<text:s text:c="3"/>名：</text:p>
      <text:p text:style-name="P610"><text:span text:style-name="T611">中華民國</text:span><text:span text:style-name="T612"><text:s text:c="3"/></text:span><text:span text:style-name="T613">年</text:span><text:span text:style-name="T614"><text:s text:c="3"/></text:span><text:span text:style-name="T615">月</text:span><text:span text:style-name="T616"><text:s text:c="3"/></text:span><text:span text:style-name="T6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31in" fo:page-height="11.6944in" style:print-orientation="portrait" fo:margin-top="0.787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8034in"/>
      </style:footer-style>
    </style:page-layout>
    <style:style style:name="P441" style:parent-style-name="頁首" style:family="paragraph">
      <style:text-properties style:font-name="新細明體" style:font-name-complex="新細明體" style:language-asian="zh" style:country-asian="TW"/>
    </style:style>
    <style:style style:name="P442" style:parent-style-name="頁尾" style:family="paragraph">
      <style:paragraph-properties fo:text-align="center"/>
    </style:style>
    <style:style style:name="T443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31in" fo:page-height="11.6944in" style:print-orientation="portrait" fo:margin-top="0.787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8034in"/>
      </style:footer-style>
    </style:page-layout>
    <style:style style:name="P468" style:parent-style-name="頁首" style:family="paragraph">
      <style:text-properties style:font-name="新細明體" style:font-name-complex="新細明體" style:language-asian="zh" style:country-asian="TW"/>
    </style:style>
    <style:style style:name="P469" style:parent-style-name="頁尾" style:family="paragraph">
      <style:paragraph-properties fo:text-align="center"/>
    </style:style>
    <style:style style:name="T470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31in" fo:page-height="11.6944in" style:print-orientation="portrait" fo:margin-top="0.3937in" fo:margin-left="0.7479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569" style:parent-style-name="頁首" style:family="paragraph">
      <style:text-properties style:font-name="新細明體" style:font-name-complex="新細明體" style:language-asian="zh" style:country-asian="TW"/>
    </style:style>
    <style:style style:name="P570" style:parent-style-name="頁尾" style:family="paragraph">
      <style:paragraph-properties fo:text-align="center"/>
    </style:style>
    <style:style style:name="T571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3" style:page-layout-name="PL3">
      <style:header>
        <text:p text:style-name="P441"/>
      </style:header>
      <style:footer>
        <text:p text:style-name="P442"><text:span text:style-name="T443"><text:page-number text:fixed="false">4</text:page-number></text:span></text:p>
        <text:p text:style-name="頁尾"/>
      </style:footer>
    </style:master-page>
    <style:master-page style:name="MP4" style:page-layout-name="PL4">
      <style:header>
        <text:p text:style-name="P468"/>
      </style:header>
      <style:footer>
        <text:p text:style-name="P469"><text:span text:style-name="T470"><text:page-number text:fixed="false">5</text:page-number></text:span></text:p>
        <text:p text:style-name="頁尾"/>
      </style:footer>
    </style:master-page>
    <style:master-page style:name="MP5" style:page-layout-name="PL5">
      <style:header>
        <text:p text:style-name="P569"/>
      </style:header>
      <style:footer>
        <text:p text:style-name="P570"><text:span text:style-name="T571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郭冠志</meta:initial-creator>
    <dc:creator>競技運動司科長 張珮筠</dc:creator>
    <meta:creation-date>2026-03-27T11:49:00Z</meta:creation-date>
    <dc:date>2026-03-27T11:49:00Z</dc:date>
    <meta:print-date>2026-03-10T06:57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21" meta:character-count="2820" meta:row-count="20" meta:non-whitespace-character-count="2404"/>
  </office:meta>
</office:document-meta>
</file>